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top="0cm" fo:margin-bottom="0.499cm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87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879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2"/>
      <text:p text:style-name="P2">D E C L A R A :</text:p>
      <text:p text:style-name="P3"/>
      <text:p text:style-name="P3"/>
      <text:p text:style-name="P7"><text:span text:style-name="T3">Su más enérgico </text:span>repudio y preocupación ante las declaraciones de público conocimiento pronunciadas por el reconocido músico Gustavo Cordera, por defender y justificar la violencia sexual contra mujeres y niñas. </text:p>
      <text:p text:style-name="P5"/>
      <text:p text:style-name="P6"/>
      <text:p text:style-name="P4"><text:span text:style-name="T1">SALA DE SESIONES</text:span><text:span text:style-name="T2">, 11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7T10:34:16</dc:date>
    <meta:print-date>2016-08-16T12:26:34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4" meta:character-count="367" meta:non-whitespace-character-count="307"/>
    <meta:user-defined meta:name="Información 1"/>
    <meta:user-defined meta:name="Información 2"/>
    <meta:user-defined meta:name="Información 3"/>
    <meta:user-defined meta:name="Información 4"/>
  </office:meta>
</office:document-meta>
</file>